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</text:span> - het bouwen van een racking skypodinstallatie (HZ-OMV-2022-0120, ontvangstdatum 8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ellstraat 20 te Oostrum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64</meta:user-defined>
    <meta:user-defined meta:name="OVERHEIDop.GmbID/DC.identifier">gmb-2022-167964</meta:user-defined>
    <meta:user-defined meta:name="OVERHEIDop.versieInformatie"/>
  </office:meta>
</office:document-meta>
</file>