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bouw muren van een woning, Nienenhoek 5 7683SC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83242022</text:p>
            <text:p text:style-name="common-al">Uiterlijke besluitdatum: 24-05-2022</text:p>
            <text:p text:style-name="common-al">Locatie: Nienenhoek 5 7683SC Den Ham, Nienenhoek 5 in Den Ham</text:p>
            <text:p text:style-name="common-al">Projectomschrijving: herbouw mur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9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83242022</meta:user-defined>
    <meta:user-defined meta:name="DCTERMS.abstract">herbouw muren van een woning</meta:user-defined>
    <dc:language>nl</dc:language>
    <meta:user-defined meta:name="OVERHEIDop.locatietype/OVERHEIDop.gebiedsmarkering">Punt</meta:user-defined>
    <meta:user-defined meta:name="DC.title">Verlenging beslistermijn omgevingsvergunning, herbouw muren van een woning, Nienenhoek 5 7683SC Den Ham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955</meta:user-defined>
    <meta:user-defined meta:name="OVERHEIDop.GmbID/DC.identifier">gmb-2022-167955</meta:user-defined>
    <meta:user-defined meta:name="OVERHEIDop.versieInformatie"/>
  </office:meta>
</office:document-meta>
</file>