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kstraat 118 Soest, het realiseren van 29 recreatie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4-2022 een besluit genomen op de aanvraag met zaaknummer 134610 voor een omgevingsvergunning voor het realiseren van 29 recreatiewoningen op bungalowpark 't Eekhoornnest op locatie Birkstraat 118 te Soest. De vergunning is toegekend en is verzonden op 12-04-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795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5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5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4610</meta:user-defined>
    <meta:user-defined meta:name="DCTERMS.abstract">realiseren 29 recreatiewoningen op bungalowpark 't Eekhoornnest</meta:user-defined>
    <dc:language>nl</dc:language>
    <meta:user-defined meta:name="OVERHEIDop.locatietype/OVERHEIDop.gebiedsmarkering">Punt</meta:user-defined>
    <meta:user-defined meta:name="DC.title">Verleende omgevingsvergunning, Birkstraat 118 Soest, het realiseren van 29 recreatiewoningen</meta:user-defined>
    <meta:user-defined meta:name="DCTERMS.W3CDTF/DCTERMS.available">2022-04-13</meta:user-defined>
    <meta:user-defined meta:name="DCTERMS.W3CDTF/OVERHEIDop.jaargang">2022</meta:user-defined>
    <meta:user-defined meta:name="OVERHEIDop.publicationIssue">167952</meta:user-defined>
    <meta:user-defined meta:name="OVERHEIDop.GmbID/DC.identifier">gmb-2022-167952</meta:user-defined>
    <meta:user-defined meta:name="OVERHEIDop.versieInformatie"/>
  </office:meta>
</office:document-meta>
</file>