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126B te Soesterberg, dempen van een betonnen vijv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2 een besluit genomen op de aanvraag met zaaknummer 167828 voor een omgevingsvergunning voor het dempen van een betonnen vijver op locatie Amersfoortsestraat 126B te Soesterberg. De vergunning is toegekend en is verzonden op 12-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94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4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4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7828</meta:user-defined>
    <meta:user-defined meta:name="DCTERMS.abstract">dempen van een betonnen vijver</meta:user-defined>
    <dc:language>nl</dc:language>
    <meta:user-defined meta:name="OVERHEIDop.locatietype/OVERHEIDop.gebiedsmarkering">Punt</meta:user-defined>
    <meta:user-defined meta:name="DC.title">Verleende omgevingsvergunning, Amersfoortsestraat 126B te Soesterberg, dempen van een betonnen vijver</meta:user-defined>
    <meta:user-defined meta:name="DCTERMS.W3CDTF/DCTERMS.available">2022-04-13</meta:user-defined>
    <meta:user-defined meta:name="DCTERMS.W3CDTF/OVERHEIDop.jaargang">2022</meta:user-defined>
    <meta:user-defined meta:name="OVERHEIDop.publicationIssue">167948</meta:user-defined>
    <meta:user-defined meta:name="OVERHEIDop.GmbID/DC.identifier">gmb-2022-167948</meta:user-defined>
    <meta:user-defined meta:name="OVERHEIDop.versieInformatie"/>
  </office:meta>
</office:document-meta>
</file>