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monolithisch vlinderen van de keldervloer aan Ruysdae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6BW40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Ruysdaelkade 40 Alkmaar:</text:span> het monolithisch vlinderen van de keldervloer</text:p>
            <text:p text:style-name="common-al">Zaaknummer: 00003051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9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132</meta:user-defined>
    <dc:language>nl</dc:language>
    <meta:user-defined meta:name="OVERHEIDop.locatietype/OVERHEIDop.gebiedsmarkering">Adres</meta:user-defined>
    <meta:user-defined meta:name="DC.title">Ontheffing geluidshinder voor het monolithisch vlinderen van de keldervloer aan Ruysdaelkade 40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38</meta:user-defined>
    <meta:user-defined meta:name="OVERHEIDop.GmbID/DC.identifier">gmb-2022-167938</meta:user-defined>
    <meta:user-defined meta:name="OVERHEIDop.versieInformatie"/>
  </office:meta>
</office:document-meta>
</file>