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werpbeschikking voor het transformeren van het kantoorgebouw naar een appartementengebouw aan Achter de Vest 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1811JZ1</text:p>
            <text:p text:style-name="common-al">
            <text:span text:style-name="nadrukvet">Uitgebreide voorbereidingsprocedure</text:span>
            <text:span text:style-name="nadrukvet"> Achter de Vest 1 Alkmaar: kennisgeving ontwerpbeschikkingen</text:span>
          </text:p>
            <text:list text:style-name="id1-3-2-1-1-4">
              <text:list-item text:style-override="id1-3-2-1-1-4-1">
                <text:number>1.</text:number>
                <text:p text:style-name="al">Medewerking verlenen aan de aanvraag omgevingsvergunning </text:p>
                <text:p text:style-name="al">Burgemeester en wethouders van Alkmaar maken bekend dat zij voornemens zijn medewerking te verlenen aan de aanvraag omgevingsvergunning voor het transformeren van het kantoorgebouw Achter de Vest 1 naar een appartementengebouw ten behoeve van 29 woningen met in de begane grondlaag en kelder een horeca-voorziening met aansluitend terras van 100m<text:span text:style-name="sup">2</text:span>, dossiernummer 20211486. Hiertoe worden gedurende zes weken:</text:p>
                <text:list text:style-name="id1-3-2-1-1-4-1-4">
                  <text:list-item text:style-override="id1-3-2-1-1-4-1-4-1">
                    <text:number>a.</text:number>
                    <text:p text:style-name="al"> Het ontwerpbesluit tot vaststelling hogere waarden alsmede;</text:p>
                  </text:list-item>
                  <text:list-item text:style-override="id1-3-2-1-1-4-1-4-2">
                    <text:number>b.</text:number>
                    <text:p text:style-name="al"> De ontwerpomgevingsvergunning voor de transformatie van het gebouw, ter inzage gelegd.</text:p>
                  </text:list-item>
                </text:list>
              </text:list-item>
            </text:list>
            <text:p text:style-name="common-al"> Datum einde zienswijzentermijn: 26 mei 2022</text:p>
            <text:p text:style-name="common-al">
            <text:span text:style-name="nadrukvet">Zienswijzen</text:span>
          </text:p>
            <text:p text:style-name="common-al">De ontwerpbesluiten en de bijbehorende stukken zijn met ingang van 14 april 2022 tot en met 26 mei 2022 digitaal raadpleegbaar via (<text:a xlink:href="https://www.alkmaar.nl/achterdevest1" xlink:type="simple">https://www.alkmaar.nl/achterdevest1</text:a>). </text:p>
            <text:p text:style-name="common-al">Tevens zijn de stukken te bekijken op het Stadskantoor. Als u de stukken wilt komen bekijken op het Stadskantoor, dan verzoeken wij u contact op te nemen via telefoonnummer 14 072. Of maak een afspraak.</text:p>
            <text:p text:style-name="last-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9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486</meta:user-defined>
    <dc:language>nl</dc:language>
    <meta:user-defined meta:name="OVERHEIDop.locatietype/OVERHEIDop.gebiedsmarkering">Adres</meta:user-defined>
    <meta:user-defined meta:name="DC.title">Ontwerpbeschikking voor het transformeren van het kantoorgebouw naar een appartementengebouw aan Achter de Vest 1 te Alkmaar</meta:user-defined>
    <meta:user-defined meta:name="DCTERMS.W3CDTF/DCTERMS.available">2022-04-13</meta:user-defined>
    <meta:user-defined meta:name="DCTERMS.W3CDTF/OVERHEIDop.jaargang">2022</meta:user-defined>
    <meta:user-defined meta:name="OVERHEIDop.publicationIssue">167937</meta:user-defined>
    <meta:user-defined meta:name="OVERHEIDop.GmbID/DC.identifier">gmb-2022-167937</meta:user-defined>
    <meta:user-defined meta:name="OVERHEIDop.versieInformatie"/>
  </office:meta>
</office:document-meta>
</file>