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 van het parkeergarage in de hoogte uitbreiden en de hoogte uitbreiden van de parkeergarage aan Cornelis Drebbelweg 1 te Delft</text:p>
      <text:section text:name="zakelijke-mededeling_id1-3-2" text:style-name="zakelijke-mededeling">
        <text:section text:name="zakelijke-mededeling-tekst_id1-3-2-1" text:style-name="zakelijke-mededeling-tekst">
          <text:section text:name="tekst_id1-3-2-1-1" text:style-name="tekst">
            <text:p text:style-name="common-al">2628 AL| Cornelis Drebbelweg 1 | brandveilig gebruik: parkeergarage in de hoogte uitbreiden | het in de hoogte uitbreiden van de parkeergarage | 7-4-2022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93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3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randveilig gebruik van het parkeergarage in de hoogte uitbreiden en de hoogte uitbreiden van de parkeergarage aan Cornelis Drebbelweg 1 te Delft</meta:user-defined>
    <meta:user-defined meta:name="DCTERMS.W3CDTF/DCTERMS.available">2022-04-14</meta:user-defined>
    <meta:user-defined meta:name="DCTERMS.W3CDTF/OVERHEIDop.jaargang">2022</meta:user-defined>
    <meta:user-defined meta:name="OVERHEIDop.publicationIssue">167930</meta:user-defined>
    <meta:user-defined meta:name="OVERHEIDop.GmbID/DC.identifier">gmb-2022-167930</meta:user-defined>
    <meta:user-defined meta:name="OVERHEIDop.versieInformatie"/>
  </office:meta>
</office:document-meta>
</file>