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amsterweg 2 Siddeburen, Verleende omgevingsvergunning (uitgebreide procedure) Z2019-000102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Damsterweg 2, 9628 BT Siddeburen, Autobedrijf Bijman V.O.F., voor het actualiseren van de vigerende vergunning, 12 januari 2022.</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20 januari 2022 tot en met 2 maart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text:p>
            <text:p text:style-name="common-al">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amsterweg 2 Siddeburen, Verleende omgevingsvergunning (uitgebreide procedure) Z2019-00010281</meta:user-defined>
    <meta:user-defined meta:name="DCTERMS.W3CDTF/DCTERMS.available">2022-01-19</meta:user-defined>
    <meta:user-defined meta:name="DCTERMS.W3CDTF/OVERHEIDop.jaargang">2022</meta:user-defined>
    <meta:user-defined meta:name="OVERHEIDop.publicationIssue">16793</meta:user-defined>
    <meta:user-defined meta:name="OVERHEIDop.GmbID/DC.identifier">gmb-2022-16793</meta:user-defined>
    <meta:user-defined meta:name="OVERHEIDop.versieInformatie"/>
  </office:meta>
</office:document-meta>
</file>