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iniedijk ong.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april 2022 een aanvraag omgevingsvergunning met zaaknummer <text:span text:style-name="nadrukvet">W-AOV220152</text:span> hebben ontvangen voor het plaatsen van een tuinkas/caravan op de locatie L<text:span text:style-name="nadrukvet">iniedijk ong.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792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2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2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- Liniedijk ong. in Axe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7925</meta:user-defined>
    <meta:user-defined meta:name="OVERHEIDop.GmbID/DC.identifier">gmb-2022-167925</meta:user-defined>
    <meta:user-defined meta:name="OVERHEIDop.versieInformatie"/>
  </office:meta>
</office:document-meta>
</file>