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mp; Besluit vormvrije m.e.r.-beoordeling: Hoofdweg Wederveer 71 en 73, Wedde, uitbreiden aantal dieren binnen de bestaande stallen, uitbreiden ligboxenstal en legalisatie sleufsi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Een vormvrije m.e.r.-beoordeling, bouwen bouwwerk, gebruiken gronden of bouwwerken in strijd met een bestemmingsplan en inrichting of mijnbouwwerk oprichten of veranderen (Milieu)</text:span>
          </text:p>
            <text:p text:style-name="common-al">
            <text:span text:style-name="nadrukvet">Hoofdweg Wederveer 71 en 73, Wedde</text:span>, uitbreiden aantal dieren binnen de bestaande stallen, uitbreiden ligboxenstal en legalisatie sleufsilo.</text:p>
            <text:p text:style-name="common-al">Het college van burgemeester en wethouders van de gemeente Westerwolde maakt bekend dat zij daarnaast op 20 februari 2018 op basis van de aanmeldnotitie van 13 december 2017 een beslissing hebben genomen ten aanzien van de vormvrije m.e.r.-beoordeling voor het uitbreiden aantal dieren binnen de bestaande stallen, uitbreiden ligboxenstal en legalisatie sleufsilo. Ook met betrekking tot de aanvulling op dit plan van 21 augustus 2020 blijft de conclusie dat in deze definitieve beschikking opgenomen kan worden dat er geen aanleiding is voor het indienen van een milieueffectrapportage.</text:p>
            <text:p text:style-name="common-al">
            <text:span text:style-name="nadrukvet">Inzage</text:span>
          </text:p>
            <text:p text:style-name="common-al">
            <text:span text:style-name="nadrukvet"/>Het besluit met de bijbehorende stukken, waaronder het vormvrije m.e.r.-beoordelingsbesluit van 20 februari 2018, liggen na publicatie gedurende zes weken ter inzage in het gemeentehuis in Sellingen. Tevens kunt u de omgevingsvergunning en daarbij horende stukken raadplegen via <text:span text:style-name="nadrukvet">http://www.ruimtelijkeplannen.nl/web-roo/?planidn=NL.IMRO.1950.</text:span> <text:span text:style-name="nadrukvet">OV2108-vs01</text:spa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27 mei 2022,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79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uitgebreide procedure &amp; Besluit vormvrije m.e.r.-beoordeling: Hoofdweg Wederveer 71 en 73, Wedde, uitbreiden aantal dieren binnen de bestaande stallen, uitbreiden ligboxenstal en legalisatie sleufsilo.</meta:user-defined>
    <meta:user-defined meta:name="DCTERMS.W3CDTF/DCTERMS.available">2022-04-13</meta:user-defined>
    <meta:user-defined meta:name="DCTERMS.W3CDTF/OVERHEIDop.jaargang">2022</meta:user-defined>
    <meta:user-defined meta:name="OVERHEIDop.publicationIssue">167922</meta:user-defined>
    <meta:user-defined meta:name="OVERHEIDop.GmbID/DC.identifier">gmb-2022-167922</meta:user-defined>
    <meta:user-defined meta:name="OVERHEIDop.versieInformatie"/>
  </office:meta>
</office:document-meta>
</file>