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knik-telescoop hoogwerker van 14 april t/m 06 mei 2022 aan Beatrixlaan, Christinal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laan, Christinalaan</text:p>
                  </table:table-cell>
                  <table:table-cell table:style-name="entry" table:number-rows-spanned="1" table:number-columns-spanned="1">
                    <text:p text:style-name="table_al">05-04-2022 </text:p>
                  </table:table-cell>
                  <table:table-cell table:style-name="entry" table:number-rows-spanned="1" table:number-columns-spanned="1">
                    <text:p text:style-name="table_al">plaatsen knik-telescoop hoogwerker</text:p>
                    <text:p text:style-name="table_al">(20,35 m2), Beatrixlaan-Christinalaan, </text:p>
                    <text:p text:style-name="table_al">14-04 t/m 06-05-2022</text:p>
                  </table:table-cell>
                  <table:table-cell table:style-name="entry" table:number-rows-spanned="1" table:number-columns-spanned="1">
                    <text:p text:style-name="table_al">2022-00107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gemeente@helmond.nl</text:a> </text:p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91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1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1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010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knik-telescoop hoogwerker van 14 april t/m 06 mei 2022 aan Beatrixlaan, Christinalaan te Helmo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917</meta:user-defined>
    <meta:user-defined meta:name="OVERHEIDop.GmbID/DC.identifier">gmb-2022-167917</meta:user-defined>
    <meta:user-defined meta:name="OVERHEIDop.versieInformatie"/>
  </office:meta>
</office:document-meta>
</file>