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vestigen van een  schoonheidssalon aan Spaanderbank 1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  28 maart 2022 tot en met 4 april 2022 de volgende aanvragen voor een omgevingsvergunning, waarbij de reguliere / uitgebreide voorbereidingsprocedure van toepassing is, hebben ontvangen:</text:p>
            <text:p text:style-name="common-al">Voor : het afwijken van het bestemmingsplan voor het vestigen van een  schoonheidssalon</text:p>
            <text:p text:style-name="common-al">Locatie : Spaanderbank 15, 8321 RM Urk</text:p>
            <text:p text:style-name="common-al">Datum ontvangst : 29 maart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791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1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1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fwijken van het bestemmingsplan voor het vestigen van een  schoonheidssalon aan Spaanderbank 15 te U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911</meta:user-defined>
    <meta:user-defined meta:name="OVERHEIDop.GmbID/DC.identifier">gmb-2022-167911</meta:user-defined>
    <meta:user-defined meta:name="OVERHEIDop.versieInformatie"/>
  </office:meta>
</office:document-meta>
</file>