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8 kwadrantwoningen aan Constantijn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8 maart 2022 tot en met 4 april 2022 de volgende aanvragen voor een omgevingsvergunning, waarbij de reguliere / uitgebreide voorbereidingsprocedure van toepassing is, hebben ontvangen:</text:p>
            <text:p text:style-name="common-al">Voor : het bouwen van 8 kwadrantwoningen</text:p>
            <text:p text:style-name="common-al">Locatie : Constantijnstraat, Urk</text:p>
            <text:p text:style-name="common-al">Datum ontvangst : 28 maart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90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0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0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8 kwadrantwoningen aan Constantijnstraat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909</meta:user-defined>
    <meta:user-defined meta:name="OVERHEIDop.GmbID/DC.identifier">gmb-2022-167909</meta:user-defined>
    <meta:user-defined meta:name="OVERHEIDop.versieInformatie"/>
  </office:meta>
</office:document-meta>
</file>