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uisvesten van arbeidsmigranten met instandhoudingstermijn van 3 jaar aan Foksdiep 41 en 4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maart 2022 tot en met 4 april 2022 de volgende omgevingsvergunningen hebben verleend:</text:p>
            <text:p text:style-name="common-al">Voor : het huisvesten van arbeidsmigranten met instandhoudingstermijn van </text:p>
            <text:p text:style-name="common-al"> 3 jaar</text:p>
            <text:p text:style-name="common-al">Locatie : Foksdiep 41 en 43, 8321 MK Urk</text:p>
            <text:p text:style-name="common-al">Datum verzending : 4 april 2022</text:p>
            <text:p text:style-name="common-al">De beschikking en de bijbehorende stukken liggen met ingang van 14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9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uisvesten van arbeidsmigranten met instandhoudingstermijn van 3 jaar aan Foksdiep 41 en 43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06</meta:user-defined>
    <meta:user-defined meta:name="OVERHEIDop.GmbID/DC.identifier">gmb-2022-167906</meta:user-defined>
    <meta:user-defined meta:name="OVERHEIDop.versieInformatie"/>
  </office:meta>
</office:document-meta>
</file>