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milieuneutrale verandering aan de Almkerkseweg 10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Almkerkseweg 10, 4285 WZ, </text:span>milieuneutrale verandering (realiseren overdekte uitlopen aan stal D en E) (2022-012163); ingekomen op 30 maart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790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0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0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 - Aanvraag vergunning voor een milieuneutrale verandering aan de Almkerkseweg 10 in Woudrichem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902</meta:user-defined>
    <meta:user-defined meta:name="OVERHEIDop.GmbID/DC.identifier">gmb-2022-167902</meta:user-defined>
    <meta:user-defined meta:name="OVERHEIDop.versieInformatie"/>
  </office:meta>
</office:document-meta>
</file>