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et aanmeren van een woonboot t.b.v. het huisvesten van vluchtelingen uit Oekraïne met instandhoudingstermijn van 1 jaar aan Burg. J. Schipperkade 14, te U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28 maart 2022 tot en met 4 april 2022 de volgende omgevingsvergunningen hebben verleend:</text:p>
            <text:p text:style-name="common-al">Voor : het aanmeren van een woonboot t.b.v. het huisvesten van vluchtelingen uit Oekraïne met instandhoudingstermijn van 1 jaar</text:p>
            <text:p text:style-name="common-al">Locatie : Burg. J. Schipperkade 14, 8321 EH Urk</text:p>
            <text:p text:style-name="common-al">Datum verzending : 30 maart 2022</text:p>
            <text:p text:style-name="common-al">De beschikking en de bijbehorende stukken liggen met ingang van 14 April 2022 ter inzage bij de balie van het gemeentehuis te Urk. U kunt telefonisch een afspraak maken. Bel hiervoor met tel. 0527-689868</text:p>
            <text:p text:style-name="last-al">Belanghebbenden kunnen op grond van de Algemene wet bestuursrecht binnen 6 weken na de genoemde verzenddatum tegen deze besluiten bezwaar maken. Het bezwaarschrift moet uw naam en adres bevatten, duidelijk maken tegen welk besluit u bezwaar maakt en gemotiveerd, gedateerd en ondertekend zijn. Het bezwaarschrift moet worden gericht aan het college van burgemeester en wethouders, Postbus 77, 8320 AB U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67901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901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901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het aanmeren van een woonboot t.b.v. het huisvesten van vluchtelingen uit Oekraïne met instandhoudingstermijn van 1 jaar aan Burg. J. Schipperkade 14, te Urk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7901</meta:user-defined>
    <meta:user-defined meta:name="OVERHEIDop.GmbID/DC.identifier">gmb-2022-167901</meta:user-defined>
    <meta:user-defined meta:name="OVERHEIDop.versieInformatie"/>
  </office:meta>
</office:document-meta>
</file>