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Golfoploop 12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maart 2022 tot en met 4 april 2022 de volgende omgevingsvergunningen hebben verleend:</text:p>
            <text:p text:style-name="common-al">Voor : het realiseren van een dakopbouw</text:p>
            <text:p text:style-name="common-al">Locatie : Golfoploop 12, 8322 BR Urk</text:p>
            <text:p text:style-name="common-al">Datum verzending : 30 maart 2022</text:p>
            <text:p text:style-name="common-al">De beschikking en de bijbehorende stukken liggen met ingang van 14 April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789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aan Golfoploop 12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898</meta:user-defined>
    <meta:user-defined meta:name="OVERHEIDop.GmbID/DC.identifier">gmb-2022-167898</meta:user-defined>
    <meta:user-defined meta:name="OVERHEIDop.versieInformatie"/>
  </office:meta>
</office:document-meta>
</file>