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olstraat 3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choolstraat 3 te Hoofdplaat voor het verbouwen van de woning (OV-202210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3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78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choolstraat 3 Hoofdplaa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94</meta:user-defined>
    <meta:user-defined meta:name="OVERHEIDop.GmbID/DC.identifier">gmb-2022-167894</meta:user-defined>
    <meta:user-defined meta:name="OVERHEIDop.versieInformatie"/>
  </office:meta>
</office:document-meta>
</file>