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uken van de buitenmuren aan de Vrijheidslaan 42 in Brakel. Zaaknummer: ODR2204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3-2022. De aanvraag omgevingsvergunning heeft betrekking op het stuken van de buitenmuren op het adres Vrijheidslaan 4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6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tuken van de buitenmuren aan de Vrijheidslaan 42 in Brakel. Zaaknummer: ODR2204635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90</meta:user-defined>
    <meta:user-defined meta:name="OVERHEIDop.GmbID/DC.identifier">gmb-2022-167890</meta:user-defined>
    <meta:user-defined meta:name="OVERHEIDop.versieInformatie"/>
  </office:meta>
</office:document-meta>
</file>