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rte Houtstraat - Ter hoogte van perceel Korte Hout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twee lagedruk-gasleidingen en het treffen van tijdelijke verkeersmaatregelen ter hoogte van Korte Houtstraat in Den Haag. De aanvraag is ingediend voor de periode van 25 april 2022 tot en met 25 juli 2022.</text:p>
            <text:p text:style-name="common-al"/>
            <text:p text:style-name="common-al">Ons kenmerk: 00661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 Houtstraat - Ter hoogte van perceel Korte Houtstraat 20</text:p>
            <text:p text:style-name="tussenkopcur">
            <text:span text:style-name="nadrukvet">Datum bekendmaking besluit:</text:span>
          </text:p>
            <text:p text:style-name="common-al">11 april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88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8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8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61IBA22/8265092</meta:user-defined>
    <meta:user-defined meta:name="DCTERMS.abstract">Het verwijderen van twee lagedruk-gasleidingen en het treffen van tijdelijke verkeersmaatregelen ter hoogte van Korte Houtstraat in Den Haag. De aanvraag is ingediend voor de periode van 25 april 2022 tot en met 25 juli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rte Houtstraat - Ter hoogte van perceel Korte Houtstraat 20 te Den Haag</meta:user-defined>
    <meta:user-defined meta:name="DCTERMS.W3CDTF/DCTERMS.available">2022-04-13</meta:user-defined>
    <meta:user-defined meta:name="OVERHEIDop.externeBijlage">Bijlage_43539222_voor_bekendmaking|exb-2022-21611</meta:user-defined>
    <meta:user-defined meta:name="DCTERMS.W3CDTF/OVERHEIDop.jaargang">2022</meta:user-defined>
    <meta:user-defined meta:name="OVERHEIDop.publicationIssue">167889</meta:user-defined>
    <meta:user-defined meta:name="OVERHEIDop.GmbID/DC.identifier">gmb-2022-167889</meta:user-defined>
    <meta:user-defined meta:name="OVERHEIDop.versieInformatie"/>
  </office:meta>
</office:document-meta>
</file>