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Maasdijk 13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39, 4261 AG, </text:span>verbouwen, veranderen en uitbreiden woning (2022-012479); ingekomen op 7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Maasdijk 139 in Wijk en Aalbur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88</meta:user-defined>
    <meta:user-defined meta:name="OVERHEIDop.GmbID/DC.identifier">gmb-2022-167888</meta:user-defined>
    <meta:user-defined meta:name="OVERHEIDop.versieInformatie"/>
  </office:meta>
</office:document-meta>
</file>