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tijdelijke woonunit aan de Maasdijk 56a in Poederoijen. Zaaknummer: ODR21104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4-2022 een omgevingsvergunning voor een tijdelijke woonunit op het adres Maasdijk 56a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88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049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een tijdelijke woonunit aan de Maasdijk 56a in Poederoijen. Zaaknummer: ODR2110498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81</meta:user-defined>
    <meta:user-defined meta:name="OVERHEIDop.GmbID/DC.identifier">gmb-2022-167881</meta:user-defined>
    <meta:user-defined meta:name="OVERHEIDop.versieInformatie"/>
  </office:meta>
</office:document-meta>
</file>