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noodopvang Oekraïense vluchtelingen in strijd met regels R.O. en het brandveilig gebruik aan de Donkerstraat 19 in Aalst. Zaaknummer: ODR2203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3-2022 een omgevingsvergunning voor het realiseren van noodopvang Oekraïense vluchtelingen in strijd met regels R.O. en het brandveilig gebruik op het adres Donkerstraat 19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87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98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noodopvang Oekraïense vluchtelingen in strijd met regels R.O. en het brandveilig gebruik aan de Donkerstraat 19 in Aalst. Zaaknummer: ODR2203985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70</meta:user-defined>
    <meta:user-defined meta:name="OVERHEIDop.GmbID/DC.identifier">gmb-2022-167870</meta:user-defined>
    <meta:user-defined meta:name="OVERHEIDop.versieInformatie"/>
  </office:meta>
</office:document-meta>
</file>