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straat 62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oninginnestraat 62 te IJzendijke voor het overdekken van de binnenplaats (OV-2022098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oninginnestraat 62 IJzendij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67</meta:user-defined>
    <meta:user-defined meta:name="OVERHEIDop.GmbID/DC.identifier">gmb-2022-167867</meta:user-defined>
    <meta:user-defined meta:name="OVERHEIDop.versieInformatie"/>
  </office:meta>
</office:document-meta>
</file>