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Nijlstraat 82-92, 1448 NZ Purmerend</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het plaatsen van een ecotoilet en een keetwagen op of aan de openbare weg ter hoogte van Nijlstraat 82-92, 1448 NZ Purmerend. De aanvraag is geregistreerd onder zaaknummer A2022-033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8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Nijlstraat 82-92, 1448 NZ Purmerend</meta:user-defined>
    <meta:user-defined meta:name="DCTERMS.W3CDTF/DCTERMS.available">2022-04-13</meta:user-defined>
    <meta:user-defined meta:name="DCTERMS.W3CDTF/OVERHEIDop.jaargang">2022</meta:user-defined>
    <meta:user-defined meta:name="OVERHEIDop.publicationIssue">167866</meta:user-defined>
    <meta:user-defined meta:name="OVERHEIDop.GmbID/DC.identifier">gmb-2022-167866</meta:user-defined>
    <meta:user-defined meta:name="OVERHEIDop.versieInformatie"/>
  </office:meta>
</office:document-meta>
</file>