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Starbucks voor 10 jaar en het plaatsen van reclame aan de Rijksweg A2 2b in Bruchem. Zaaknummer: ODR 021415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-4-2022 een omgevingsaanvraag ingetrokken voor het realiseren van Starbucks voor 10 jaar en het plaatsen van reclame op het adres Rijksweg A2 2b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14151801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realiseren van Starbucks voor 10 jaar en het plaatsen van reclame aan de Rijksweg A2 2b in Bruchem. Zaaknummer: ODR 021415180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64</meta:user-defined>
    <meta:user-defined meta:name="OVERHEIDop.GmbID/DC.identifier">gmb-2022-167864</meta:user-defined>
    <meta:user-defined meta:name="OVERHEIDop.versieInformatie"/>
  </office:meta>
</office:document-meta>
</file>