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tijdelijke stacaravan aan de Schans 7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chans 7, 4251 PT, </text:span>tijdelijk plaatsen een stacaravan met houten aanbouw (legalisatie) (2022-012340); ingekomen op 4 april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786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6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6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tijdelijke stacaravan aan de Schans 7 in Werkendam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862</meta:user-defined>
    <meta:user-defined meta:name="OVERHEIDop.GmbID/DC.identifier">gmb-2022-167862</meta:user-defined>
    <meta:user-defined meta:name="OVERHEIDop.versieInformatie"/>
  </office:meta>
</office:document-meta>
</file>