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plaatsen van beschoeiing en damwand aan de Watermunt 10 in Aalst. Zaaknummer: ODR22035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-3-2022 een omgevingsaanvraag ingetrokken voor het plaatsen van beschoeiing en damwand op het adres Watermunt 10 in Aalst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786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6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6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3546</meta:user-defined>
    <dc:language>nl</dc:language>
    <meta:user-defined meta:name="OVERHEIDop.locatietype/OVERHEIDop.gebiedsmarkering">Adres</meta:user-defined>
    <meta:user-defined meta:name="DC.title">Burgemeester en wethouders van Zaltbommel - Ingetrokken omgevingsaanvraag voor het plaatsen van beschoeiing en damwand aan de Watermunt 10 in Aalst. Zaaknummer: ODR2203546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861</meta:user-defined>
    <meta:user-defined meta:name="OVERHEIDop.GmbID/DC.identifier">gmb-2022-167861</meta:user-defined>
    <meta:user-defined meta:name="OVERHEIDop.versieInformatie"/>
  </office:meta>
</office:document-meta>
</file>