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ogen van het chalet aan de Harenstraat 34 in Zuilichem. Zaaknummer: ODR2204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4-2022. De aanvraag omgevingsvergunning heeft betrekking op het verhogen van het chalet op het adres de Harenstraat 3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0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hogen van het chalet aan de Harenstraat 34 in Zuilichem. Zaaknummer: ODR2204806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57</meta:user-defined>
    <meta:user-defined meta:name="OVERHEIDop.GmbID/DC.identifier">gmb-2022-167857</meta:user-defined>
    <meta:user-defined meta:name="OVERHEIDop.versieInformatie"/>
  </office:meta>
</office:document-meta>
</file>