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eerwand in C-watergang aan 't Boske 1 in Zuilichem. Zaaknummer: ODR2204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4-2022. De aanvraag omgevingsvergunning heeft betrekking op het plaatsen van een keerwand in C-watergang op het adres 't Boske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keerwand in C-watergang aan 't Boske 1 in Zuilichem. Zaaknummer: ODR2204800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55</meta:user-defined>
    <meta:user-defined meta:name="OVERHEIDop.GmbID/DC.identifier">gmb-2022-167855</meta:user-defined>
    <meta:user-defined meta:name="OVERHEIDop.versieInformatie"/>
  </office:meta>
</office:document-meta>
</file>