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kapel aan de Kloosterwiel 60 in Zaltbommel. Zaaknummer: ODR2204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4-2022. De aanvraag omgevingsvergunning heeft betrekking op het bouwen van een dakkapel op het adres de Kloosterwiel 6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1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dakkapel aan de Kloosterwiel 60 in Zaltbommel. Zaaknummer: ODR2204815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53</meta:user-defined>
    <meta:user-defined meta:name="OVERHEIDop.GmbID/DC.identifier">gmb-2022-167853</meta:user-defined>
    <meta:user-defined meta:name="OVERHEIDop.versieInformatie"/>
  </office:meta>
</office:document-meta>
</file>