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schuur aan de K. van de Sandestraat 13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K van de Sandestraat 13, 4251 ZN, </text:span>bouwen nieuwe schuur (2022-012272); ingekomen op 5 april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784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4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4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schuur aan de K. van de Sandestraat 13 in Werkendam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848</meta:user-defined>
    <meta:user-defined meta:name="OVERHEIDop.GmbID/DC.identifier">gmb-2022-167848</meta:user-defined>
    <meta:user-defined meta:name="OVERHEIDop.versieInformatie"/>
  </office:meta>
</office:document-meta>
</file>