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- Aanvraag vergunning voor het veranderen van de inrichting van Biesboschhaven Noord 10 in Werk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ltena heeft een aanvraag voor een omgevingsvergunning ontvangen. De vergunning is aangevraagd voor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Werkendam: Biesboschhaven Noord 10, 4251 NL, </text:span>veranderen inrichting (Milieu)  (2022-012360); ingekomen op 4 april 2022. </text:p>
              </text:list-item>
            </text:list>
            <text:p text:style-name="tussenkopcur">
            <text:span text:style-name="nadrukvet">Waarom publiceren wij dit bericht?</text:span>
          </text:p>
            <text:p text:style-name="common-al">Een omgevingsvergunning wordt bij de gemeente aangevraagd om toestemming te krijgen om iets te bouwen, verbouwen, slopen, kappen of aan te leggen. Met dit bericht laten we u weten dat er misschien iets verandert in uw omgeving.</text:p>
            <text:p text:style-name="common-al">Dan kunt u op tijd reageren als u het hier niet mee eens bent.</text:p>
            <text:p text:style-name="tussenkopcur">
            <text:span text:style-name="nadrukvet">Wanneer neemt de gemeente een besluit over de aanvraag van de vergunning?</text:span>
          </text:p>
            <text:p text:style-name="common-al">We nemen hier waarschijnlijk binnen 8 weken een besluit over. Als wij de vergunning verlenen, dan publiceren we opnieuw een bericht. Vanaf dat moment kunt u de documenten met informatie over de vergunning bekijken en hierop reageren. U kunt nu nog niet reageren.</text:p>
            <text:p text:style-name="tussenkopcur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 Dit kan via het telefoonnummer 0183 – 51 61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167842</text:span><text:line-break/><text:date style:data-style-name="dag" text:fixed="true" text:date-value="2022-04-14"/><text:line-break/><text:date style:data-style-name="jaar" text:fixed="true" text:date-value="2022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7842</text:span><text:date style:data-style-name="nicedate" text:fixed="true" text:date-value="2022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7842</text:span><text:date style:data-style-name="nicedate" text:fixed="true" text:date-value="2022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2/xml/MC-DRP-OmgevingsvergunningAanvraag-Web-ZM.xml</meta:user-defined>
    <meta:user-defined meta:name="OVERHEID.Gemeente/DC.creator">Alten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Gemeente Altena - Aanvraag vergunning voor het veranderen van de inrichting van Biesboschhaven Noord 10 in Werkendam</meta:user-defined>
    <meta:user-defined meta:name="DCTERMS.W3CDTF/DCTERMS.available">2022-04-14</meta:user-defined>
    <meta:user-defined meta:name="DCTERMS.W3CDTF/OVERHEIDop.jaargang">2022</meta:user-defined>
    <meta:user-defined meta:name="OVERHEIDop.publicationIssue">167842</meta:user-defined>
    <meta:user-defined meta:name="OVERHEIDop.GmbID/DC.identifier">gmb-2022-167842</meta:user-defined>
    <meta:user-defined meta:name="OVERHEIDop.versieInformatie"/>
  </office:meta>
</office:document-meta>
</file>