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Woonstichting Vechthorst op 20, 23 april en 12 mei 2022 op locatie binnen de gemeente</text:p>
              </text:list-item>
            </text:list>
            <text:p text:style-name="common-al">De aanvraag staat geregistreerd onder zaaknummer  Z/22/65663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Woonstichting Vechthorst op 20, 23 april en 12 mei 2022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34</meta:user-defined>
    <meta:user-defined meta:name="OVERHEIDop.GmbID/DC.identifier">gmb-2022-167834</meta:user-defined>
    <meta:user-defined meta:name="OVERHEIDop.versieInformatie"/>
  </office:meta>
</office:document-meta>
</file>