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Hanenhof 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4, 4264 WC, </text:span>realiseren nieuwbouw vrijstaande woning en aanleggen uitrit (2022-012337); ingekomen op 4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83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Hanenhof 4 in 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30</meta:user-defined>
    <meta:user-defined meta:name="OVERHEIDop.GmbID/DC.identifier">gmb-2022-167830</meta:user-defined>
    <meta:user-defined meta:name="OVERHEIDop.versieInformatie"/>
  </office:meta>
</office:document-meta>
</file>