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en uitbreiden van de woning in strijd met de regels R.O. aan het Gemeent 5 in Delwijnen. Zaaknummer: ODR22048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4-2022. De aanvraag omgevingsvergunning heeft betrekking op het verbouwen en uitbreiden van de woning in strijd met de regels R.O. op het adres het Gemeent 5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82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80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en uitbreiden van de woning in strijd met de regels R.O. aan het Gemeent 5 in Delwijnen. Zaaknummer: ODR2204808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825</meta:user-defined>
    <meta:user-defined meta:name="OVERHEIDop.GmbID/DC.identifier">gmb-2022-167825</meta:user-defined>
    <meta:user-defined meta:name="OVERHEIDop.versieInformatie"/>
  </office:meta>
</office:document-meta>
</file>