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office:automatic-styles>
  <office:body>
    <office:text>
      <text:p text:style-name="new_page_staatscourant"/>
      <text:p text:style-name="single-kop-titel">Wijziging tarieventabel legesverordening 2022 i.v.m. tarief kwijtraken rijbewijs</text:p>
      <text:section text:name="regeling_id1-3-2" text:style-name="regeling">
        <text:section text:name="aanhef_id1-3-2-1" text:style-name="aanhef">
          <text:section text:name="preambule_id1-3-2-1-1" text:style-name="preambule">
            <text:p text:style-name="al">Op 23 december 2021 heeft de Raad de tarieventabel van de legesverordening 2022 vastgesteld. In artikel 1.3.3 van de tabel is een tarief van € 19,65 opgenomen voor de situatie dat een rijbewijs is kwijtgeraakt. Dit tarief had niet opgenomen mogen worden omdat de kosten voor registratie niet meer door de RDW in rekening worden gebracht. Voorgesteld wordt artikel 1.3.3 te verwijderen uit de tarieventabel. Het college is op basis van artikel 10 van de legesverordening bevoegd tot het wijzigen van de verordening en bijbehorende tarieventab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oofdstuk 3 van de Tarieventabel Legesverordening 2022 wordt als volgt gewijz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cell_frame_all" table:number-rows-spanned="1" table:number-columns-spanned="2">
                    <text:p text:style-name="table_al">
                      <text:span text:style-name="nadrukvet">Oude tekst </text:span>
                    </text:p>
                  </table:table-cell>
                  <table:table-cell table:style-name="cell_frame_all" table:number-rows-spanned="1" table:number-columns-spanned="4">
                    <text:p text:style-name="table_al">
                      <text:span text:style-name="nadrukvet">Nieuwe tekst</text:span>
                    </text:p>
                  </table:table-cell>
                </table:table-row>
                <table:table-row table:style-name="row">
                  <table:table-cell table:style-name="cell_frame_all" table:number-rows-spanned="1" table:number-columns-spanned="1">
                    <text:p text:style-name="table_al">1.3.3 </text:p>
                  </table:table-cell>
                  <table:table-cell table:style-name="cell_frame_all" table:number-rows-spanned="1" table:number-columns-spanned="1">
                    <text:p text:style-name="table_al">Indien bij het in behandeling nemen van een aanvraag tot het verstrekken van een rijbewijs het reeds eerder verstrekte document niet, of niet compleet kan worden overlegd, worden de verschuldigde leges verhoogd met: </text:p>
                  </table:table-cell>
                  <table:table-cell table:style-name="cell_frame_all" table:number-rows-spanned="1" table:number-columns-spanned="1">
                    <text:p text:style-name="table_al">
                      <text:span text:style-name="nadrukvet"> € 19,65</text:span>
                    </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
              <text:p text:style-name="table_bottom"/>
            </text:section>
            <text:p text:style-name="al"/>
            <text:p text:style-name="al">De wijziging van de tarieventabel van de legesverordening treedt pas in werking na publica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782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82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82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Z2840471D2840476 </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2-04-13</meta:user-defined>
    <meta:user-defined meta:name="DCTERMS.W3CDTF/OVERHEIDop.jaargang">2022</meta:user-defined>
    <meta:user-defined meta:name="OVERHEIDop.publicationIssue">167822</meta:user-defined>
    <meta:user-defined meta:name="OVERHEIDop.betreftRegeling">CVDR670036_2</meta:user-defined>
    <meta:user-defined meta:name="xs:date/OVERHEIDop.startdatum">2022-04-14</meta:user-defined>
    <meta:user-defined meta:name="OVERHEIDop.GmbID/DC.identifier">gmb-2022-167822</meta:user-defined>
    <meta:user-defined meta:name="OVERHEIDop.versieInformatie"/>
  </office:meta>
</office:document-meta>
</file>