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kappen Westeind 7 te Westervelde, het kappen van een wilg, verlengd tot 29 mei 2022</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Westeind 7 te Westervelde, het kappen van een wilg, verlengd tot 29 me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78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nging beslistermijn omgevingsvergunning kappen Westeind 7 te Westervelde, het kappen van een wilg, verlengd tot 29 mei 2022</meta:user-defined>
    <meta:user-defined meta:name="DCTERMS.W3CDTF/DCTERMS.available">2022-04-19</meta:user-defined>
    <meta:user-defined meta:name="DCTERMS.W3CDTF/OVERHEIDop.jaargang">2022</meta:user-defined>
    <meta:user-defined meta:name="OVERHEIDop.publicationIssue">167818</meta:user-defined>
    <meta:user-defined meta:name="OVERHEIDop.GmbID/DC.identifier">gmb-2022-167818</meta:user-defined>
    <meta:user-defined meta:name="OVERHEIDop.versieInformatie"/>
  </office:meta>
</office:document-meta>
</file>