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lseweg 2 (parkeerterrein bij Kulturhus de Vos) in Westendorp, standplaatsvergunning voor de verkoop van vis en visproducten, iedere dinsdag in 2022.</text:p>
      <text:section text:name="zakelijke-mededeling_id1-3-2" text:style-name="zakelijke-mededeling">
        <text:section text:name="zakelijke-mededeling-tekst_id1-3-2-1" text:style-name="zakelijke-mededeling-tekst">
          <text:section text:name="tekst_id1-3-2-1-1" text:style-name="tekst">
            <text:p text:style-name="common-al">Op 8 april 2022 heeft het college van Burgemeester en wethouders een besluit genomen op de aanvraag voor een standplaatsvergunning voor de verkoop van vis en visproducten, iedere dinsdag in 2022 op het perceel gelegen aan de Halseweg 2 (parkeerterrein bij Kulturhus de Vos) in Westyendorp. Het besluit is verzonden op 8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8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Halseweg 2 (parkeerterrein bij Kulturhus de Vos) in Westendorp, standplaatsvergunning voor de verkoop van vis en visproducten, iedere dinsdag in 2022.</meta:user-defined>
    <meta:user-defined meta:name="DCTERMS.W3CDTF/DCTERMS.available">2022-04-13</meta:user-defined>
    <meta:user-defined meta:name="DCTERMS.W3CDTF/OVERHEIDop.jaargang">2022</meta:user-defined>
    <meta:user-defined meta:name="OVERHEIDop.publicationIssue">167815</meta:user-defined>
    <meta:user-defined meta:name="OVERHEIDop.GmbID/DC.identifier">gmb-2022-167815</meta:user-defined>
    <meta:user-defined meta:name="OVERHEIDop.versieInformatie"/>
  </office:meta>
</office:document-meta>
</file>