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omgevingsvergunning kappen Zuursweg 12 te Peize, het kappen van 3 essen, verlengd tot 26 mei 2022</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last-al">- Zuursweg 12 te Peize, het kappen van 3 essen, verlengd tot 26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6780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0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0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kendmaking verlenging beslistermijn omgevingsvergunning kappen Zuursweg 12 te Peize, het kappen van 3 essen, verlengd tot 26 mei 2022</meta:user-defined>
    <meta:user-defined meta:name="DCTERMS.W3CDTF/DCTERMS.available">2022-04-19</meta:user-defined>
    <meta:user-defined meta:name="DCTERMS.W3CDTF/OVERHEIDop.jaargang">2022</meta:user-defined>
    <meta:user-defined meta:name="OVERHEIDop.publicationIssue">167807</meta:user-defined>
    <meta:user-defined meta:name="OVERHEIDop.GmbID/DC.identifier">gmb-2022-167807</meta:user-defined>
    <meta:user-defined meta:name="OVERHEIDop.versieInformatie"/>
  </office:meta>
</office:document-meta>
</file>