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Omme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woonfabriekje met 6 wooneenheden te Haven Oost (kadastraal perceelnummer 8682), ontvangen 22 maart 2022</text:p>
              </text:list-item>
              <text:list-item text:style-override="id1-3-2-1-1-4-2">
                <text:number>-</text:number>
                <text:p text:style-name="al">het verbouwen van een pand op het perceel Brugstraat 28, ontvangen 30 maart 2022</text:p>
              </text:list-item>
              <text:list-item text:style-override="id1-3-2-1-1-4-3">
                <text:number>-</text:number>
                <text:p text:style-name="al">het plaatsen van een tijdelijke woonunit op het perceel Bergweg 26, ontvangen 27 maart 2022</text:p>
              </text:list-item>
              <text:list-item text:style-override="id1-3-2-1-1-4-4">
                <text:number>-</text:number>
                <text:p text:style-name="al">het verbouwen van de woning op het perceel Sperwer 68, ontvangen 28 maart 2022</text:p>
              </text:list-item>
              <text:list-item text:style-override="id1-3-2-1-1-4-5">
                <text:number>-</text:number>
                <text:p text:style-name="al">het bouwen van een erker aan de bestaande woning op het perceel Wentholtstraat 3, ontvangen 31 maart 2022</text:p>
              </text:list-item>
              <text:list-item text:style-override="id1-3-2-1-1-4-6">
                <text:number>-</text:number>
                <text:p text:style-name="al">het aanpassen/verduurzamen van de erker op het perceel Chevalleraustraat 99, ontvangen 31 maart 2022</text:p>
              </text:list-item>
              <text:list-item text:style-override="id1-3-2-1-1-4-7">
                <text:number>-</text:number>
                <text:p text:style-name="al">het realiseren van een praktijk aan huis op het perceel Lantheer 26, ontvangen 3 april 2022</text:p>
              </text:list-item>
              <text:list-item text:style-override="id1-3-2-1-1-4-8">
                <text:number>-</text:number>
                <text:p text:style-name="al">het wijzigen van een winkelpand naar een pand om in te wonen op het perceel Gasthuisstraat 44a, ontvangen 31 maart 2022</text:p>
                <text:p text:style-name="al"/>
              </text:list-item>
            </text:list>
            <text:p text:style-name="common-al">
            <text:span text:style-name="nadrukvet">Dalmsholte</text:span>
          </text:p>
            <text:p text:style-name="common-al">- het uitbreiden van een werktuigenberging op het perceel Langsweg 16, ontvangen 29 maart 2022</text:p>
            <text:p text:style-name="common-al"/>
            <text:p text:style-name="common-al">
            <text:span text:style-name="nadrukvet">Beerzerveld</text:span>
          </text:p>
            <text:p text:style-name="common-al">- het bouwen van een uitbouw aan de vrijstaande woning op het perceel Waaijerinkweg 5, ontvangen 28 maart 2022</text:p>
            <text:p text:style-name="common-al">- het realiseren van een kleinschalig kampeerterrein op het perceel Beerzerhaar 35, ontvangen 31 maart 2022</text:p>
            <text:p text:style-name="common-al"/>
            <text:p text:style-name="common-al">
            <text:span text:style-name="nadrukvet">Giethmen</text:span>
          </text:p>
            <text:p text:style-name="common-al">- het bouwen van recreatiewoning kavel 30 op het perceel Hogeveldsweg 26, ontvangen 31 maart 2022</text:p>
            <text:p text:style-name="common-al"/>
            <text:p text:style-name="common-al">
            <text:span text:style-name="nadrukvet">Witharen</text:span>
          </text:p>
            <text:p text:style-name="common-al">- het bouwen van een woning op het perceel Tolhuisweg 32, ontvangen 28 maart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78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05</meta:user-defined>
    <meta:user-defined meta:name="OVERHEIDop.GmbID/DC.identifier">gmb-2022-167805</meta:user-defined>
    <meta:user-defined meta:name="OVERHEIDop.versieInformatie"/>
  </office:meta>
</office:document-meta>
</file>