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Damstraat in Terborg (parkeerplaats), standplaatsvergunning voor de verkoop van vis en visproducten, iedere dinsdag in 2022.</text:p>
      <text:section text:name="zakelijke-mededeling_id1-3-2" text:style-name="zakelijke-mededeling">
        <text:section text:name="zakelijke-mededeling-tekst_id1-3-2-1" text:style-name="zakelijke-mededeling-tekst">
          <text:section text:name="tekst_id1-3-2-1-1" text:style-name="tekst">
            <text:p text:style-name="common-al">Op 8 april 2022 heeft het college van Burgemeester en wethouders een besluit genomen op de aanvraag voor een standplaatsvergunning voor de verkoop van vis en visproducten, iedere dinsdag in 2022 op het perceel gelegen aan Van Damstraat in Terborg (parkeerplaats). Het besluit is verzonden op 8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8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Van Damstraat in Terborg (parkeerplaats), standplaatsvergunning voor de verkoop van vis en visproducten, iedere dinsdag in 2022.</meta:user-defined>
    <meta:user-defined meta:name="DCTERMS.W3CDTF/DCTERMS.available">2022-04-13</meta:user-defined>
    <meta:user-defined meta:name="DCTERMS.W3CDTF/OVERHEIDop.jaargang">2022</meta:user-defined>
    <meta:user-defined meta:name="OVERHEIDop.publicationIssue">167800</meta:user-defined>
    <meta:user-defined meta:name="OVERHEIDop.GmbID/DC.identifier">gmb-2022-167800</meta:user-defined>
    <meta:user-defined meta:name="OVERHEIDop.versieInformatie"/>
  </office:meta>
</office:document-meta>
</file>