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Gieser Wildemanpad 21 in Hoef en Haag</text:p>
      <text:section text:name="zakelijke-mededeling_id1-3-2" text:style-name="zakelijke-mededeling">
        <text:section text:name="zakelijke-mededeling-tekst_id1-3-2-1" text:style-name="zakelijke-mededeling-tekst">
          <text:section text:name="tekst_id1-3-2-1-1" text:style-name="tekst">
            <text:p text:style-name="common-al">De gemeente heeft op 12 januari 2022 een besluit genomen op de aanvraag met zaaknummer OV-2021-0539 voor een omgevingsvergunning op locatie Gieser Wildemanpad 21 in Hoef en Haag. De vergunning is verleend. Het besluit betreft het plaatsen van een dakkapel op het voordakvlak van de woning.</text:p>
            <text:p text:style-name="common-al">
            <text:span text:style-name="nadrukvet">Inzage</text:span>
          </text:p>
            <text:p text:style-name="common-al">De stukken kunnen op afspraak worden ingezien op het gemeentehuis.</text:p>
            <text:p text:style-name="common-al">
            <text:span text:style-name="nadrukvet">Procedure</text:span>
          </text:p>
            <text:p text:style-name="common-al">Als u het niet eens bent met dit besluit kunt u binnen zes weken schriftelijk bezwaar maken. De termijn van zes weken start een dag na de verzenddatum van het besluit. U kunt het bezwaarschrift opsturen naar het bestuursorgaan door of namens welk dit besluit is genomen. U kunt het bezwaarschrift sturen naar het adres Postbus 11, 4140 AA Leerdam. Aan het indienen van het bezwaarschrift zijn geen kosten verbonden.In het bezwaarschrift moet u de volgende gegevens vermelden: uw naam en adres en eventueel uw e-mailadres, de datum, een omschrijving van het besluit waar u het niet mee eens bent, zo mogelijk een kopie van dit besluit en de redenen waarom u een bezwaar indient. U sluit uw bezwaarschrift af met uw handtekening.</text:p>
            <text:p text:style-name="last-al">Als sprake is van een spoedeisend belang dan kunt u verzoeken om een voorlopige voorziening bij de rechtbank Midden-Nederland, afdeling bestuursrecht, o.v.v. voorlopige voorzieningen, Postbus 16005, 3500 DA Utrecht. Het indienen van een verzoek om voorlopige voorziening kan alleen als u ook een bezwaarschrift heeft ingediend. U kunt ook digitaal om een voorlopige voorziening verzoeken via http://loket.rechtspraak.nl/bestuursrecht. Daarvoor moet u wel beschikken over een elektronische handtekening (DigiD). Aan het indienen van een verzoekschrift zijn kosten verbonden (griffierechten). Voor de hoogte van deze griffierechten kunt u contact opnemen met de griffie van de afdeling bestuursrecht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6780</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80</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80</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Gieser Wildemanpad 21 in Hoef en Haag</meta:user-defined>
    <meta:user-defined meta:name="DCTERMS.W3CDTF/DCTERMS.available">2022-01-14</meta:user-defined>
    <meta:user-defined meta:name="DCTERMS.W3CDTF/OVERHEIDop.jaargang">2022</meta:user-defined>
    <meta:user-defined meta:name="OVERHEIDop.publicationIssue">16780</meta:user-defined>
    <meta:user-defined meta:name="OVERHEIDop.GmbID/DC.identifier">gmb-2022-16780</meta:user-defined>
    <meta:user-defined meta:name="OVERHEIDop.versieInformatie"/>
  </office:meta>
</office:document-meta>
</file>