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Nieuwstraat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ieuwstraat ong. (De Bron-kavel 7), 4284 VJ, </text:span>bouwen vrijstaande woning  (2022-012473); ingekomen op 7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79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Nieuwstraat in Rijs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94</meta:user-defined>
    <meta:user-defined meta:name="OVERHEIDop.GmbID/DC.identifier">gmb-2022-167794</meta:user-defined>
    <meta:user-defined meta:name="OVERHEIDop.versieInformatie"/>
  </office:meta>
</office:document-meta>
</file>