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Verzoek hogere waarde Wet geluidhinder Breestraat 9 te Opmeer.</text:span>
          </text:p>
            <text:p text:style-name="common-al"/>
            <text:p text:style-name="common-al">Bij de gemeente Opmeer is een verzoek ingediend ter vaststelling van een hogere waarde voor de realisatie van nieuwe woningen aan de Beestraat 9 te Opmeer.</text:p>
            <text:p text:style-name="common-al"/>
            <text:p text:style-name="common-al">Alle wegen, met uitzondering van de 30 km/uur wegen, zijn, op basis van de Wet geluidhinder, voorzien van een geluidzone. </text:p>
            <text:p text:style-name="common-al">Nieuwe geluidgevoelige bestemmingen, zoals woningen, welke binnen een dergelijke zone langs een weg zijn gelegen, dienen,</text:p>
            <text:p text:style-name="common-al"> in principe, op een dusdanige afstand van de weg te zijn gelegen dat de geluidbelasting niet hoger wordt dan 48 dB L<text:span text:style-name="inf">den</text:span>, zijnde de zogenaamde ‘voorkeurgrenswaarde’ uit de Wet geluidhinder.</text:p>
            <text:p text:style-name="common-al"/>
            <text:p text:style-name="common-al">De geluidbelasting op de gevels van de nieuw te bouwen woningen is, met een geluidbelasting van ten hoogste 51 dB L<text:span text:style-name="inf">den</text:span>, hoger dan de voorkeurgrenswaarde, maar lager dan de in de Wet </text:p>
            <text:p text:style-name="common-al">geluidhinder aangegeven maximale ontheffingswaarde. Om die reden kan hiervoor een zogenaamde hogere waarde worden vastgesteld.</text:p>
            <text:p text:style-name="common-al"/>
            <text:p text:style-name="common-al">Het college van burgemeester en wethouders van de gemeente Opmeer is dan ook van plan om vanwege de bouw van de nieuwe woningen langs een bestaande weg, op grond van artikel 83,</text:p>
            <text:p text:style-name="common-al"> 2<text:span text:style-name="sup">e</text:span> lid en artikel 110a, 1<text:span text:style-name="sup">e</text:span> lid van de Wet geluidhinder, een hogere waarde vast te stellen.</text:p>
            <text:p text:style-name="common-al"/>
            <text:p text:style-name="common-al">De stukken van dit ontwerpbesluit liggen met ingang van 14 april 2022 gedurende zes weken ter inzage bij de publieksbalie in het gemeentehuis van Opmeer, Klaproos 1 te Opmeer. </text:p>
            <text:p text:style-name="common-al">Op de maandagen tot en met donderdagen tussen 9.00 en 12.00 kan een afspraak ingepland worden. </text:p>
            <text:p text:style-name="common-al"/>
            <text:p text:style-name="common-al">Gedurende de termijn van terinzagelegging kunnen belanghebbenden schriftelijk of mondeling een zienswijze naar voren brengen bij het college van burgemeester en wethouders. </text:p>
            <text:p text:style-name="common-al">Uw schriftelijke zienswijze kan worden gericht aan het college van burgemeester en wethouders van Opmeer, Postbus 199, 1715 ZK Spanbroek.</text:p>
            <text:p text:style-name="common-al">Wij verzoeken u boven aan de brief te vermelden 'zienswijze ontwerpbesluit hogere waarde Wet geluidhinder ‘bouwplan Breestraat 9 te Opmeer’.</text:p>
            <text:p text:style-name="common-al">Indien u gebruik wilt maken van de mogelijkheid een mondelinge zienswijze naar voren te brengen, dan kunt u binnen de genoemde termijn van zes weken, maar tenminste één week voor het einde</text:p>
            <text:p text:style-name="common-al"> van de ter inzage legging, een afspraak maken met dhr. P. Tuithof via <text:a xlink:href="mailto:ptuithof@opmeer.nl" xlink:type="simple">ptuithof@opmeer.nl</text:a> en/of via het telefoonnummer 0226 363 333, ten behoeve van afspraak mondelinge zienswijze ontwerpbesluit</text:p>
            <text:p text:style-name="common-al"> hogere waarde Wet geluidhin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pmeer, 13 april 2022.</text:span>
            <text:span text:style-name="datum"/>
          </text:p>
          </text:section>
          <text:section text:name="ondertekening_id1-3-2-2-2">
            <text:p><text:span text:style-name="ondertekening_naam">
            <text:span text:style-name="voornaam">Burgemeester en wethouders van de gemeente Opmee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77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7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 Wet geluidhinder</meta:user-defined>
    <meta:user-defined meta:name="DCTERMS.W3CDTF/DCTERMS.available">2022-04-13</meta:user-defined>
    <meta:user-defined meta:name="DCTERMS.W3CDTF/OVERHEIDop.jaargang">2022</meta:user-defined>
    <meta:user-defined meta:name="OVERHEIDop.publicationIssue">167786</meta:user-defined>
    <meta:user-defined meta:name="OVERHEIDop.GmbID/DC.identifier">gmb-2022-167786</meta:user-defined>
    <meta:user-defined meta:name="OVERHEIDop.versieInformatie"/>
  </office:meta>
</office:document-meta>
</file>