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spelen Koningsdag 27 april Veemarkt en Kalverbo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Tiel voor het organiseren van de Kinderspelen op Koningsdag, 27 april 2022 van 11.00 uur tot 16.00 uur op de Veemarkt en Kalverbos in Tiel.</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17-5-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april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7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Toestemming voor kinderspelen Koningsdag 27 april Veemarkt en Kalverbos Tiel verzenddatum 5-4-2022.</meta:user-defined>
    <dc:language>nl</dc:language>
    <meta:user-defined meta:name="OVERHEIDop.locatietype/OVERHEIDop.gebiedsmarkering">Weg</meta:user-defined>
    <meta:user-defined meta:name="OVERHEIDop.locatietype/OVERHEIDop.gebiedsmarkering">Weg</meta:user-defined>
    <meta:user-defined meta:name="DC.title">Toestemming voor kinderspelen Koningsdag 27 april Veemarkt en Kalverbos Tiel</meta:user-defined>
    <meta:user-defined meta:name="DCTERMS.W3CDTF/DCTERMS.available">2022-04-13</meta:user-defined>
    <meta:user-defined meta:name="DCTERMS.W3CDTF/OVERHEIDop.jaargang">2022</meta:user-defined>
    <meta:user-defined meta:name="OVERHEIDop.publicationIssue">167785</meta:user-defined>
    <meta:user-defined meta:name="OVERHEIDop.GmbID/DC.identifier">gmb-2022-167785</meta:user-defined>
    <meta:user-defined meta:name="OVERHEIDop.versieInformatie"/>
  </office:meta>
</office:document-meta>
</file>