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5 woningen aan de Almweg/Enghweg/Kruisstraat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Plan Parelhof aan de Almweg/Enghweg/Kruisstraat, 4284 VG, </text:span>realiseren nieuwbouw 25 woningen (2022-012210); ingekomen op 31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7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Aanvraag vergunning voor het bouwen van 25 woningen aan de Almweg/Enghweg/Kruisstraat in Rijs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80</meta:user-defined>
    <meta:user-defined meta:name="OVERHEIDop.GmbID/DC.identifier">gmb-2022-167780</meta:user-defined>
    <meta:user-defined meta:name="OVERHEIDop.versieInformatie"/>
  </office:meta>
</office:document-meta>
</file>