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ierenkliniek met 2 appartementen aan de hoofdstraat 156, 8162 AR Epe (376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een dierenkliniek met 2 appartementen aan de hoofdstraat 156, 8162 AR Epe.</text:p>
            <text:p text:style-name="common-al">Datum aanvraag: 10 januari 2022</text:p>
            <text:p text:style-name="common-al">Zaaknummer: 376955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77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95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realiseren van een dierenkliniek met 2 appartementen aan de hoofdstraat 156, 8162 AR Epe (376955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78</meta:user-defined>
    <meta:user-defined meta:name="OVERHEIDop.GmbID/DC.identifier">gmb-2022-16778</meta:user-defined>
    <meta:user-defined meta:name="OVERHEIDop.versieInformatie"/>
  </office:meta>
</office:document-meta>
</file>