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2 tiny houses aan de Rijksweg 43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43, 4255 GG, </text:span>bouwen 2 tiny houses (2022-012326); ingekomen op 3 april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76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2 tiny houses aan de Rijksweg 43 in Nieuwend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763</meta:user-defined>
    <meta:user-defined meta:name="OVERHEIDop.GmbID/DC.identifier">gmb-2022-167763</meta:user-defined>
    <meta:user-defined meta:name="OVERHEIDop.versieInformatie"/>
  </office:meta>
</office:document-meta>
</file>