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vlinderen keldervloer aan Albertina Agnes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4MD20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Albertina Agnesstraat 20 Alkmaar:</text:span> ontheffing geluidshinder voor vlinderen keldervloer</text:p>
            <text:p text:style-name="common-al">Zaaknummer: 00003031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7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3168</meta:user-defined>
    <dc:language>nl</dc:language>
    <meta:user-defined meta:name="OVERHEIDop.locatietype/OVERHEIDop.gebiedsmarkering">Adres</meta:user-defined>
    <meta:user-defined meta:name="DC.title">Ontheffing geluidshinder voor vlinderen keldervloer aan Albertina Agnesstraat 20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57</meta:user-defined>
    <meta:user-defined meta:name="OVERHEIDop.GmbID/DC.identifier">gmb-2022-167757</meta:user-defined>
    <meta:user-defined meta:name="OVERHEIDop.versieInformatie"/>
  </office:meta>
</office:document-meta>
</file>